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end" style:justify-single-word="false"/>
      <style:text-properties fo:font-size="12pt" officeooo:rsid="001bbbff" officeooo:paragraph-rsid="001bbbff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officeooo:rsid="001bbbff" officeooo:paragraph-rsid="001bbbff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rsid="001bbbff" officeooo:paragraph-rsid="001bbbff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fo:font-size="11pt" officeooo:paragraph-rsid="001bbbff" style:font-size-asian="11pt" style:font-size-complex="11pt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officeooo:paragraph-rsid="001bbbff"/>
    </style:style>
    <style:style style:name="P12" style:family="paragraph" style:parent-style-name="Horizontal_20_Line">
      <style:paragraph-properties fo:text-align="end" style:justify-single-word="false"/>
      <style:text-properties fo:font-size="12pt" officeooo:rsid="001bbbff" officeooo:paragraph-rsid="001bbbff" style:font-size-asian="12pt" style:font-size-complex="12pt"/>
    </style:style>
    <style:style style:name="P13" style:family="paragraph" style:parent-style-name="Standard" style:list-style-name="WW8Num6">
      <style:paragraph-properties fo:margin-top="0cm" fo:margin-bottom="0cm" style:contextual-spacing="false" fo:text-align="start" style:justify-single-word="false"/>
      <style:text-properties officeooo:rsid="0010e5a9" officeooo:paragraph-rsid="001bbbff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officeooo:rsid="0010e5a9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officeooo:rsid="00114b9e" style:font-name-asian="Times New Roman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officeooo:rsid="001bbbff" style:font-name-asian="Times New Roman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10e5a9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10e5a9" style:font-name-asian="Times New Roman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officeooo:rsid="0010e5a9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bbbff" style:font-size-asian="11pt" style:font-name-complex="Times New Roman" style:font-size-complex="11pt"/>
    </style:style>
    <style:style style:name="T11" style:family="text">
      <style:text-properties style:font-name="Times New Roman" fo:font-size="11pt" fo:font-weight="normal" officeooo:rsid="0010e5a9" style:font-name-asian="Times New Roman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opólka, dnia 28.04.2016r</text:p>
      <text:p text:style-name="P4"/>
      <text:p text:style-name="P5">AG.271.09.2016</text:p>
      <text:p text:style-name="P6"><text:span text:style-name="T1">Numer ogłoszenia: 106792 - 2016; data zamieszczenia: 28.04.2016</text:span><text:line-break/><text:line-break/>OGŁOSZENIE O ZMIANIE OGŁOSZENIA</text:p>
      <text:p text:style-name="P6"><text:span text:style-name="T1">Ogłoszenie dotyczy:</text:span> Ogłoszenia o zamówieniu.</text:p>
      <text:p text:style-name="P6"><text:span text:style-name="T1">Informacje o zmienianym ogłoszeniu:</text:span> 92870 - 2016 data 15.04.2016 r.</text:p>
      <text:p text:style-name="P6"/>
      <text:p text:style-name="Text_20_body">SEKCJA I: ZAMAWIAJĄCY</text:p>
      <text:p text:style-name="Text_20_body">Urząd Gminy Topólka, Topólka 22, 87-875 Topólka, woj. kujawsko-pomorskie, tel. 054 2869910, fax. 054 2869035.</text:p>
      <text:p text:style-name="Text_20_body">SEKCJA II: ZMIANY W OGŁOSZENIU</text:p>
      <text:p text:style-name="P1">II.1) Tekst, który należy zmienić:</text:p>
      <text:list xml:id="list6833356472591670491" text:style-name="L1">
        <text:list-item>
          <text:p text:style-name="P8"><text:span text:style-name="T1">Miejsce, w którym znajduje się zmieniany tekst:</text:span> II.1.1). </text:p>
        </text:list-item>
        <text:list-item>
          <text:p text:style-name="P8"><text:span text:style-name="T1">W ogłoszeniu jest:</text:span> Przebudowa drogi gminnej nr 180816C Zgniły Głuszynek-Rybiny Leśne.. </text:p>
        </text:list-item>
        <text:list-item>
          <text:p text:style-name="P2"><text:span text:style-name="T1">W ogłoszeniu powinno być:</text:span> Przebudowa drogi gminnej nr 180816C Zgniły Głuszynek-Rybiny Leśne na odcinku 2.827 mb, położonej w miejscowościach Miłachówek, Zgniły Głuszynek i Głuszynek, na działkach nr 5/4, 5/3 i 28/1 w obrębie Miłachówek i działce nr 12 w obrębie Głuszynek gm. Topólka. </text:p>
        </text:list-item>
      </text:list>
      <text:p text:style-name="P1">II.2) Tekst, który należy dodać:</text:p>
      <text:list xml:id="list8929152952707312621" text:style-name="L2">
        <text:list-item>
          <text:p text:style-name="P9"><text:span text:style-name="T1">Miejsce, w którym należy dodać tekst:</text:span> III.4.2. </text:p>
        </text:list-item>
        <text:list-item>
          <text:p text:style-name="P3"><text:span text:style-name="T1">Tekst, który należy dodać w ogłoszeniu:</text:span> 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. </text:p>
        </text:list-item>
      </text:list>
      <text:p text:style-name="Text_20_body"/>
      <text:p text:style-name="P7">Wójt Gminy Topólka</text:p>
      <text:p text:style-name="P7">Marek Dybowski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list xml:id="list7999941732792864735" text:style-name="L3">
        <text:list-item>
          <text:p text:style-name="P11"><text:span text:style-name="T9">Ogłoszenie o</text:span><text:span text:style-name="T10">zmianie ogłoszenia </text:span><text:span text:style-name="T9"><text:s/>zamieszczono w Biuletynie Zamówień Publicznych na stronie portalu internetowego UZP: </text:span><text:a xlink:type="simple" xlink:href="http://www.portal.uzp.gov.pl/"><text:span text:style-name="Internet_20_link"><text:span text:style-name="T9">www.portal.uzp.gov.pl</text:span></text:span></text:a><text:span text:style-name="T9"> dnia </text:span><text:span text:style-name="T10">28</text:span><text:span text:style-name="T9">.04.2016 r.</text:span><text:span text:style-name="T7"> </text:span><text:span text:style-name="T3">Nr: </text:span><text:span text:style-name="T11"><text:s/>106792 - 2016</text:span></text:p>
        </text:list-item>
      </text:list>
      <text:list xml:id="list2087258466640301821" text:style-name="WW8Num6">
        <text:list-item>
          <text:p text:style-name="P13"><text:span text:style-name="T2">Ogłoszenie </text:span><text:span text:style-name="T5">o zmianie ogłoszenia </text:span><text:span text:style-name="T2">zamieszczono w Biuletynie Informacji Publicznej na stronie </text:span><text:a xlink:type="simple" xlink:href="http://www.portal.uzp.gov.pl/"><text:span text:style-name="Internet_20_link"><text:span text:style-name="T2">w</text:span></text:span></text:a><text:span text:style-name="Internet_20_link"><text:span text:style-name="T2">ww.topolka.pl</text:span></text:span><text:span text:style-name="T2"> oraz na Tablicy Ogłoszeńn Urzędu Gminy Topólka, dnia </text:span><text:span text:style-name="T5">28</text:span><text:span text:style-name="T2">.04.2016 r.</text:span><text:span text:style-name="T6">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6-04-28T13:21:02.338000000</dc:date>
    <meta:print-date>2016-04-28T13:19:47.380000000</meta:print-date>
    <meta:document-statistic meta:table-count="0" meta:image-count="0" meta:object-count="0" meta:page-count="1" meta:paragraph-count="19" meta:word-count="231" meta:character-count="1659" meta:non-whitespace-character-count="1445"/>
    <meta:user-defined meta:name="Info 1"/>
    <meta:user-defined meta:name="Info 2"/>
    <meta:user-defined meta:name="Info 3"/>
    <meta:user-defined meta:name="Info 4"/>
  </office:meta>
</office:document-meta>
</file>